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500000DB45D81021F8364115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IDFont+F2" svg:font-family="CIDFont+F2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ca" fo:country="ES" style:language-asian="none" style:country-asian="none"/>
    </style:style>
    <style:style style:name="P2" style:family="paragraph" style:parent-style-name="Footnote">
      <style:paragraph-properties fo:text-align="end" style:justify-single-word="false"/>
      <style:text-properties style:font-name="Arial" fo:font-size="9pt" officeooo:rsid="001ca048" officeooo:paragraph-rsid="001ca048" style:font-size-asian="9pt" style:font-size-complex="9pt"/>
    </style:style>
    <style:style style:name="P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.5pt" fo:language="ca" fo:country="none" fo:font-weight="normal" style:font-size-asian="10.5pt" style:font-weight-asian="normal" style:font-size-complex="10.5pt"/>
    </style:style>
    <style:style style:name="P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.5pt" fo:language="ca" fo:country="none" style:text-underline-style="none" fo:font-weight="normal" style:font-size-asian="10.5pt" style:font-weight-asian="normal" style:font-size-complex="10.5pt"/>
    </style:style>
    <style:style style:name="P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.5pt" fo:language="ca" fo:country="none" style:text-underline-style="none" fo:font-weight="normal" style:font-size-asian="10.5pt" style:font-weight-asian="normal" style:font-size-complex="10.5pt"/>
    </style:style>
    <style:style style:name="P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.5pt" fo:language="ca" fo:country="none" style:text-underline-style="none" fo:font-weight="bold" style:font-size-asian="10.5pt" style:font-weight-asian="bold" style:font-size-complex="10.5pt"/>
    </style:style>
    <style:style style:name="P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ff0000" style:font-name="Arial" fo:font-size="10.5pt" fo:language="ca" fo:country="none" fo:font-weight="bold" style:font-size-asian="10.5pt" style:font-weight-asian="bold" style:font-size-complex="10.5pt"/>
    </style:style>
    <style:style style:name="P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4472c4" style:font-name="Arial" fo:font-size="10.5pt" fo:language="ca" fo:country="none" style:text-underline-style="none" fo:font-weight="bold" style:font-size-asian="10.5pt" style:font-weight-asian="bold" style:font-size-complex="10.5pt"/>
    </style:style>
    <style:style style:name="P9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margin-left="1.27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0.5pt" fo:language="ca" fo:country="none" style:text-underline-style="none" fo:font-weight="normal" style:font-size-asian="10.5pt" style:font-weight-asian="normal" style:font-size-complex="10.5pt"/>
    </style:style>
    <style:style style:name="P11" style:family="paragraph" style:parent-style-name="Standard">
      <style:paragraph-properties fo:margin-left="1.27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0.5pt" fo:language="ca" fo:country="none" style:text-underline-style="none" fo:font-weight="normal" fo:background-color="#ffff00" style:font-size-asian="10.5pt" style:font-weight-asian="normal" style:font-size-complex="10.5pt"/>
    </style:style>
    <style:style style:name="P12" style:family="paragraph" style:parent-style-name="Standard">
      <style:paragraph-properties fo:margin-left="1.2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Arial" fo:font-size="9.5pt" style:font-size-asian="9.5pt" style:font-size-complex="9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.5pt" officeooo:paragraph-rsid="001f6c88" style:font-size-asian="10.5pt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.5pt" fo:language="ca" fo:country="none" fo:font-weight="normal" style:font-size-asian="10.5pt" style:font-weight-asian="normal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.5pt" fo:language="ca" fo:country="none" fo:font-weight="normal" officeooo:paragraph-rsid="000cf4c7" style:font-size-asian="10.5pt" style:font-weight-asian="normal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.5pt" fo:language="ca" fo:country="none" fo:font-weight="normal" officeooo:paragraph-rsid="001f6c88" style:font-size-asian="10.5pt" style:font-weight-asian="normal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.5pt" fo:language="ca" fo:country="none" style:text-underline-style="none" fo:font-weight="normal" style:font-size-asian="10.5pt" style:font-weight-asian="normal" style:font-size-complex="10.5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4472c4" style:font-name="Arial" fo:font-size="10.5pt" fo:language="ca" fo:country="none" fo:font-weight="bold" style:font-size-asian="10.5pt" style:font-weight-asian="bold" style:font-size-complex="10.5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.5pt" fo:language="ca" fo:country="none" style:text-underline-style="none" fo:font-weight="normal" style:font-size-asian="10.5pt" style:font-weight-asian="normal" style:font-size-complex="10.5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024187b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4472c4" style:font-name="Arial" fo:font-size="10.5pt" fo:language="ca" fo:country="none" fo:font-weight="bold" style:font-size-asian="10.5pt" style:font-weight-asian="bold" style:font-size-complex="10.5pt"/>
    </style:style>
    <style:style style:name="P25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6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officeooo:paragraph-rsid="001f6c88" style:font-size-asian="10.5pt" style:font-size-complex="10.5pt"/>
    </style:style>
    <style:style style:name="P27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fo:font-style="italic" fo:font-weight="normal" officeooo:paragraph-rsid="001f6c88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4472c4" style:font-name="Arial" fo:font-size="10.5pt" fo:language="ca" fo:country="none" fo:font-weight="bold" style:font-size-asian="10.5pt" style:font-weight-asian="bold" style:font-size-complex="10.5pt"/>
    </style:style>
    <style:style style:name="P29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4472c4" style:font-name="Arial" fo:font-size="10.5pt" fo:language="ca" fo:country="none" fo:font-weight="bold" officeooo:paragraph-rsid="001f6c88" style:font-size-asian="10.5pt" style:font-weight-asian="bold" style:font-size-complex="10.5pt"/>
    </style:style>
    <style:style style:name="P3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Arial" fo:font-size="10.5pt" fo:language="ca" fo:country="none" fo:font-weight="normal" officeooo:rsid="002277c9" officeooo:paragraph-rsid="0024187b" fo:background-color="transparent" style:font-name-asian="Calibri" style:font-size-asian="10.5pt" style:font-weight-asian="normal" style:font-name-complex="Calibri" style:font-size-complex="10.5pt" style:language-complex="ar" style:country-complex="SA"/>
    </style:style>
    <style:style style:name="P31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10.5pt" fo:language="ca" fo:country="none" fo:font-weight="normal" officeooo:rsid="000cf4c7" officeooo:paragraph-rsid="000cf4c7" fo:background-color="transparent" style:font-size-asian="10.5pt" style:font-weight-asian="normal" style:font-size-complex="10.5pt"/>
    </style:style>
    <style:style style:name="P32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10.5pt" fo:language="ca" fo:country="none" fo:font-weight="normal" officeooo:rsid="002277c9" officeooo:paragraph-rsid="002277c9" fo:background-color="transparent" style:font-name-asian="Calibri" style:font-size-asian="10.5pt" style:font-weight-asian="normal" style:font-name-complex="Calibri" style:font-size-complex="10.5pt" style:language-complex="ar" style:country-complex="SA"/>
    </style:style>
    <style:style style:name="P33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use-window-font-color="true" style:font-name="CIDFont+F2" fo:font-size="10.5pt" fo:language="ca" fo:country="none" fo:font-weight="normal" officeooo:rsid="002277c9" officeooo:paragraph-rsid="002277c9" fo:background-color="transparent" style:font-name-asian="Calibri" style:font-size-asian="10.5pt" style:font-weight-asian="normal" style:font-name-complex="Calibri" style:font-size-complex="10.5pt" style:language-complex="ar" style:country-complex="SA"/>
    </style:style>
    <style:style style:name="P34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use-window-font-color="true" style:font-name="CIDFont+F2" fo:font-size="10.5pt" fo:language="ca" fo:country="ES" fo:font-weight="normal" officeooo:rsid="002277c9" officeooo:paragraph-rsid="0024187b" fo:background-color="transparent" style:font-name-asian="Calibri" style:font-size-asian="10.5pt" style:font-weight-asian="normal" style:font-name-complex="Calibri" style:font-size-complex="10.5pt" style:language-complex="ar" style:country-complex="SA"/>
    </style:style>
    <style:style style:name="P35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officeooo:paragraph-rsid="002277c9" fo:background-color="transparent"/>
    </style:style>
    <style:style style:name="P36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fo:language="ca" fo:country="ES" officeooo:paragraph-rsid="0024187b" style:language-complex="ar" style:country-complex="SA"/>
    </style:style>
    <style:style style:name="P3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fo:color="#ff0000" style:font-name="Arial" fo:font-size="10.5pt" fo:language="ca" fo:country="none" fo:font-weight="bold" officeooo:paragraph-rsid="000cf4c7" style:font-size-asian="10.5pt" style:font-weight-asian="bold" style:font-size-complex="10.5pt"/>
    </style:style>
    <style:style style:name="P38" style:family="paragraph" style:parent-style-name="Standard" style:list-style-name="WWNum1">
      <style:paragraph-properties fo:margin-left="1.27cm" fo:margin-right="0cm" fo:margin-top="0cm" fo:margin-bottom="0.101cm" loext:contextual-spacing="false" fo:line-height="100%" fo:text-align="justify" style:justify-single-word="false" fo:text-indent="-0.635cm" style:auto-text-indent="false"/>
      <style:text-properties style:use-window-font-color="true" style:font-name="Arial" fo:font-size="10.5pt" fo:language="ca" fo:country="none" style:text-underline-style="none" fo:font-weight="normal" style:font-size-asian="10.5pt" style:font-weight-asian="normal" style:font-size-complex="10.5pt"/>
    </style:style>
    <style:style style:name="P39" style:family="paragraph" style:parent-style-name="Standard" style:list-style-name="WWNum1">
      <style:paragraph-properties fo:margin-left="1.27cm" fo:margin-right="0cm" fo:margin-top="0cm" fo:margin-bottom="0.101cm" loext:contextual-spacing="false" fo:line-height="100%" fo:text-align="justify" style:justify-single-word="false" fo:text-indent="-0.635cm" style:auto-text-indent="false"/>
      <style:text-properties style:use-window-font-color="true" style:font-name="Arial" fo:font-size="10.5pt" fo:language="ca" fo:country="none" style:text-underline-style="none" fo:font-weight="bold" style:font-size-asian="10.5pt" style:font-weight-asian="bold" style:font-size-complex="10.5pt"/>
    </style:style>
    <style:style style:name="P40" style:family="paragraph" style:parent-style-name="Standard" style:list-style-name="WWNum1">
      <style:paragraph-properties fo:margin-left="1.27cm" fo:margin-right="0cm" fo:margin-top="0cm" fo:margin-bottom="0.101cm" loext:contextual-spacing="false" fo:line-height="100%" fo:text-align="justify" style:justify-single-word="false" fo:text-indent="-0.635cm" style:auto-text-indent="false"/>
      <style:text-properties style:font-name="Arial" fo:font-size="10.5pt" style:font-size-asian="10.5pt" style:font-size-complex="10.5pt"/>
    </style:style>
    <style:style style:name="P41" style:family="paragraph" style:parent-style-name="Standard" style:list-style-name="WWNum1">
      <style:paragraph-properties fo:margin-left="1.27cm" fo:margin-right="0cm" fo:margin-top="0cm" fo:margin-bottom="0.101cm" loext:contextual-spacing="false" fo:line-height="100%" fo:text-align="justify" style:justify-single-word="false" fo:text-indent="-0.635cm" style:auto-text-indent="false"/>
      <style:text-properties style:font-name="Arial" fo:font-size="10.5pt" fo:background-color="transparent" style:font-size-asian="10.5pt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e4dd5"/>
    </style:style>
    <style:style style:name="T3" style:family="text">
      <style:text-properties fo:color="#4472c4" fo:language="ca" fo:country="none" fo:font-weight="bold" style:font-weight-asian="bold"/>
    </style:style>
    <style:style style:name="T4" style:family="text">
      <style:text-properties fo:color="#4472c4" fo:language="ca" fo:country="none" fo:font-weight="bold" officeooo:rsid="000b1c34" style:font-weight-asian="bold"/>
    </style:style>
    <style:style style:name="T5" style:family="text">
      <style:text-properties fo:color="#4472c4" fo:language="ca" fo:country="none" fo:font-weight="bold" officeooo:rsid="001e4dd5" style:font-weight-asian="bold"/>
    </style:style>
    <style:style style:name="T6" style:family="text">
      <style:text-properties fo:color="#4472c4" fo:language="ca" fo:country="none" fo:font-weight="bold" officeooo:rsid="001f6c88" style:font-weight-asian="bold"/>
    </style:style>
    <style:style style:name="T7" style:family="text">
      <style:text-properties fo:color="#4472c4" fo:language="ca" fo:country="none" fo:font-weight="bold" officeooo:rsid="00213353" style:font-weight-asian="bold"/>
    </style:style>
    <style:style style:name="T8" style:family="text">
      <style:text-properties fo:color="#4472c4" fo:language="ca" fo:country="none" officeooo:rsid="001f6c88"/>
    </style:style>
    <style:style style:name="T9" style:family="text">
      <style:text-properties fo:color="#4472c4" fo:language="ca" fo:country="none" officeooo:rsid="0025bf5e"/>
    </style:style>
    <style:style style:name="T10" style:family="text">
      <style:text-properties fo:color="#ff0000" fo:language="ca" fo:country="none"/>
    </style:style>
    <style:style style:name="T11" style:family="text">
      <style:text-properties fo:color="#ff0000" fo:language="ca" fo:country="none" fo:font-weight="bold" style:font-weight-asian="bold"/>
    </style:style>
    <style:style style:name="T12" style:family="text">
      <style:text-properties fo:color="#ff0000" fo:language="ca" fo:country="none" style:text-underline-style="none" fo:font-weight="normal" style:font-weight-asian="normal"/>
    </style:style>
    <style:style style:name="T13" style:family="text">
      <style:text-properties style:use-window-font-color="true" fo:language="ca" fo:country="none" fo:font-weight="normal" style:font-weight-asian="normal"/>
    </style:style>
    <style:style style:name="T14" style:family="text">
      <style:text-properties style:use-window-font-color="true" fo:language="ca" fo:country="none" fo:font-weight="normal" officeooo:rsid="001e4dd5" style:font-weight-asian="normal"/>
    </style:style>
    <style:style style:name="T15" style:family="text">
      <style:text-properties style:use-window-font-color="true" fo:language="ca" fo:country="none" fo:font-weight="normal" fo:background-color="#c0c0c0" loext:char-shading-value="0" style:font-weight-asian="normal"/>
    </style:style>
    <style:style style:name="T16" style:family="text">
      <style:text-properties style:use-window-font-color="true" fo:language="ca" fo:country="none" style:text-underline-style="none" fo:font-weight="normal" style:font-weight-asian="normal"/>
    </style:style>
    <style:style style:name="T17" style:family="text">
      <style:text-properties style:use-window-font-color="true" fo:language="ca" fo:country="none" style:text-underline-style="none" fo:font-weight="normal" officeooo:rsid="000b1c34" style:font-weight-asian="normal"/>
    </style:style>
    <style:style style:name="T18" style:family="text">
      <style:text-properties style:use-window-font-color="true" fo:language="ca" fo:country="none" style:text-underline-style="none" fo:font-weight="normal" officeooo:rsid="000b403b" style:font-weight-asian="normal"/>
    </style:style>
    <style:style style:name="T19" style:family="text">
      <style:text-properties style:use-window-font-color="true" fo:language="ca" fo:country="none" style:text-underline-style="none" fo:font-weight="normal" officeooo:rsid="000e34ce" style:font-weight-asian="normal"/>
    </style:style>
    <style:style style:name="T20" style:family="text">
      <style:text-properties style:use-window-font-color="true" fo:language="ca" fo:country="none" style:text-underline-style="none" fo:font-weight="normal" officeooo:rsid="001407f1" style:font-weight-asian="normal"/>
    </style:style>
    <style:style style:name="T21" style:family="text">
      <style:text-properties style:use-window-font-color="true" fo:language="ca" fo:country="none" style:text-underline-style="none" fo:font-weight="normal" officeooo:rsid="001e4dd5" style:font-weight-asian="normal"/>
    </style:style>
    <style:style style:name="T22" style:family="text">
      <style:text-properties style:use-window-font-color="true" fo:language="ca" fo:country="none" style:text-underline-style="none" fo:font-weight="normal" fo:background-color="transparent" loext:char-shading-value="0" style:font-weight-asian="normal"/>
    </style:style>
    <style:style style:name="T23" style:family="text">
      <style:text-properties style:use-window-font-color="true" fo:language="ca" fo:country="none" style:text-underline-style="none" fo:font-weight="normal" officeooo:rsid="000f05d9" fo:background-color="transparent" loext:char-shading-value="0" style:font-weight-asian="normal"/>
    </style:style>
    <style:style style:name="T24" style:family="text">
      <style:text-properties style:use-window-font-color="true" fo:language="ca" fo:country="none" style:text-underline-style="none" fo:font-weight="bold" style:font-weight-asian="bold"/>
    </style:style>
    <style:style style:name="T25" style:family="text">
      <style:text-properties style:use-window-font-color="true" fo:language="ca" fo:country="none" style:text-underline-style="none" fo:font-weight="bold" officeooo:rsid="000b403b" style:font-weight-asian="bold"/>
    </style:style>
    <style:style style:name="T26" style:family="text">
      <style:text-properties style:use-window-font-color="true" fo:language="ca" fo:country="none" style:text-underline-style="none" fo:font-weight="bold" officeooo:rsid="0011f8fc" style:font-weight-asian="bold"/>
    </style:style>
    <style:style style:name="T27" style:family="text">
      <style:text-properties style:use-window-font-color="true" fo:language="ca" fo:country="none" style:text-underline-style="none" fo:font-weight="bold" officeooo:rsid="001566c9" style:font-weight-asian="bold"/>
    </style:style>
    <style:style style:name="T28" style:family="text">
      <style:text-properties style:use-window-font-color="true" fo:language="ca" fo:country="none" style:text-underline-style="none" fo:font-weight="bold" fo:background-color="transparent" loext:char-shading-value="0" style:font-weight-asian="bold"/>
    </style:style>
    <style:style style:name="T29" style:family="text">
      <style:text-properties style:use-window-font-color="true" fo:language="ca" fo:country="none" style:text-underline-style="none" fo:font-weight="bold" officeooo:rsid="0012ac20" fo:background-color="transparent" loext:char-shading-value="0" style:font-weight-asian="bold"/>
    </style:style>
    <style:style style:name="T30" style:family="text">
      <style:text-properties style:use-window-font-color="true" style:font-name="Arial" fo:font-size="10.5pt" fo:language="ca" fo:country="none" fo:font-weight="normal" style:font-size-asian="10.5pt" style:font-weight-asian="normal" style:font-size-complex="10.5pt"/>
    </style:style>
    <style:style style:name="T31" style:family="text">
      <style:text-properties style:use-window-font-color="true" style:font-name="Arial" fo:font-size="10.5pt" fo:language="ca" fo:country="none" fo:font-weight="normal" officeooo:rsid="000cf4c7" style:font-size-asian="10.5pt" style:font-weight-asian="normal" style:font-size-complex="10.5pt"/>
    </style:style>
    <style:style style:name="T32" style:family="text">
      <style:text-properties style:use-window-font-color="true" style:font-name="Arial" fo:font-size="10.5pt" fo:language="ca" fo:country="none" fo:font-weight="normal" officeooo:rsid="000e8965" style:font-size-asian="10.5pt" style:font-weight-asian="normal" style:font-size-complex="10.5pt"/>
    </style:style>
    <style:style style:name="T33" style:family="text">
      <style:text-properties style:use-window-font-color="true" style:font-name="Arial" fo:font-size="10.5pt" fo:language="ca" fo:country="none" fo:font-weight="normal" officeooo:rsid="00212575" style:font-size-asian="10.5pt" style:font-weight-asian="normal" style:font-size-complex="10.5pt"/>
    </style:style>
    <style:style style:name="T34" style:family="text">
      <style:text-properties style:use-window-font-color="true" style:font-name="Arial" fo:font-size="10.5pt" fo:language="ca" fo:country="none" fo:font-weight="normal" fo:background-color="transparent" loext:char-shading-value="0" style:font-size-asian="10.5pt" style:font-weight-asian="normal" style:font-size-complex="10.5pt"/>
    </style:style>
    <style:style style:name="T35" style:family="text">
      <style:text-properties style:use-window-font-color="true" style:font-name="Arial" fo:font-size="10.5pt" fo:language="ca" fo:country="none" fo:font-weight="normal" officeooo:rsid="002277c9" fo:background-color="transparent" loext:char-shading-value="0" style:font-name-asian="Calibri" style:font-size-asian="10.5pt" style:font-weight-asian="normal" style:font-name-complex="Calibri" style:font-size-complex="10.5pt" style:language-complex="ar" style:country-complex="SA"/>
    </style:style>
    <style:style style:name="T36" style:family="text">
      <style:text-properties style:use-window-font-color="true" style:font-name="Arial" fo:font-size="10.5pt" fo:language="ca" fo:country="none" fo:font-weight="normal" officeooo:rsid="0024187b" fo:background-color="transparent" loext:char-shading-value="0" style:font-name-asian="Calibri" style:font-size-asian="10.5pt" style:font-weight-asian="normal" style:font-name-complex="Calibri" style:font-size-complex="10.5pt" style:language-complex="ar" style:country-complex="SA"/>
    </style:style>
    <style:style style:name="T37" style:family="text">
      <style:text-properties style:use-window-font-color="true" style:font-name="Arial" fo:font-size="10.5pt" fo:language="ca" fo:country="none" fo:font-weight="normal" officeooo:rsid="0025bf5e" fo:background-color="transparent" loext:char-shading-value="0" style:font-name-asian="Calibri" style:font-size-asian="10.5pt" style:font-weight-asian="normal" style:font-name-complex="Calibri" style:font-size-complex="10.5pt" style:language-complex="ar" style:country-complex="SA"/>
    </style:style>
    <style:style style:name="T38" style:family="text">
      <style:text-properties style:use-window-font-color="true" style:font-name="Arial" fo:font-size="10.5pt" fo:language="ca" fo:country="none" fo:font-weight="normal" officeooo:rsid="002277c9" style:font-name-asian="Calibri" style:font-size-asian="10.5pt" style:font-weight-asian="normal" style:font-name-complex="Calibri" style:font-size-complex="10.5pt" style:language-complex="ar" style:country-complex="SA"/>
    </style:style>
    <style:style style:name="T39" style:family="text">
      <style:text-properties style:use-window-font-color="true" fo:font-size="10pt" fo:language="ca" fo:country="none" style:text-underline-style="none" fo:font-weight="normal" fo:background-color="#cccccc" loext:char-shading-value="0" style:font-size-asian="10pt" style:font-weight-asian="normal" style:font-size-complex="10pt"/>
    </style:style>
    <style:style style:name="T40" style:family="text">
      <style:text-properties style:font-name="Arial" fo:font-size="10.5pt" style:font-size-asian="10.5pt" style:font-size-complex="10.5pt"/>
    </style:style>
    <style:style style:name="T41" style:family="text">
      <style:text-properties officeooo:rsid="000cf4c7"/>
    </style:style>
    <style:style style:name="T42" style:family="text">
      <style:text-properties officeooo:rsid="000e34ce"/>
    </style:style>
    <style:style style:name="T43" style:family="text">
      <style:text-properties fo:background-color="#cccccc" loext:char-shading-value="0"/>
    </style:style>
    <style:style style:name="T44" style:family="text">
      <style:text-properties style:font-name="ArialMT"/>
    </style:style>
    <style:style style:name="T45" style:family="text">
      <style:text-properties style:font-name="ArialMT" officeooo:rsid="0025bf5e"/>
    </style:style>
    <style:style style:name="T46" style:family="text">
      <style:text-properties officeooo:rsid="001f6c88"/>
    </style:style>
    <style:style style:name="T47" style:family="text">
      <style:text-properties fo:background-color="#c0c0c0" loext:char-shading-value="0"/>
    </style:style>
    <style:style style:name="T48" style:family="text">
      <style:text-properties style:font-name="CIDFont+F2" fo:font-size="10.5pt" style:font-size-asian="10.5pt"/>
    </style:style>
    <style:style style:name="T49" style:family="text">
      <style:text-properties style:font-name="CIDFont+F2" fo:font-size="10.5pt" officeooo:rsid="0024187b" style:font-size-asian="10.5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6cm" fo:text-indent="-0.635cm" fo:margin-left="2.7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6cm" fo:text-indent="-0.635cm" fo:margin-left="4.0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1cm" fo:text-indent="-0.635cm" fo:margin-left="4.6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6cm" fo:text-indent="-0.635cm" fo:margin-left="5.2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1cm" fo:text-indent="-0.635cm" fo:margin-left="5.9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6cm" fo:text-indent="-0.635cm" fo:margin-left="6.5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1cm" fo:text-indent="-0.635cm" fo:margin-left="7.191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6cm" fo:text-indent="-0.635cm" fo:margin-left="2.7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6cm" fo:text-indent="-0.635cm" fo:margin-left="4.0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1cm" fo:text-indent="-0.635cm" fo:margin-left="4.6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6cm" fo:text-indent="-0.635cm" fo:margin-left="5.2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1cm" fo:text-indent="-0.635cm" fo:margin-left="5.9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6cm" fo:text-indent="-0.635cm" fo:margin-left="6.5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1cm" fo:text-indent="-0.635cm" fo:margin-left="7.1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1">Presentació de requisits </text:span><text:span text:style-name="T46">per la c</text:span><text:span text:style-name="T44">onvocatòria d’ajuts </text:span><text:span text:style-name="T45">instal·lacions esportives municipals</text:span><text:span text:style-name="T44"> de Valls temporada 20</text:span><text:span text:style-name="T45">21-22</text:span></text:p>
      <text:p text:style-name="P24"/>
      <text:p text:style-name="P24"/>
      <text:list xml:id="list159415243" text:style-name="WWNum1">
        <text:list-header>
          <text:p text:style-name="P25"><text:span text:style-name="T3">Dades </text:span><text:span text:style-name="T4">del </text:span><text:span text:style-name="T5">sol·licitant</text:span><text:span text:style-name="T11"> </text:span></text:p>
        </text:list-header>
      </text:list>
      <text:p text:style-name="P15"/>
      <text:p text:style-name="P15">Nom: <text:span text:style-name="T43">_______________________________</text:span></text:p>
      <text:p text:style-name="P15"/>
      <text:p text:style-name="P14"><text:span text:style-name="T14">DNI</text:span><text:span text:style-name="T13">: </text:span><text:span text:style-name="T15">____________</text:span><text:span text:style-name="T13"><text:tab/></text:span></text:p>
      <text:p text:style-name="P17"/>
      <text:p text:style-name="P14"><text:span text:style-name="T13">Adreça (carrer, número, pis i porta): </text:span><text:span text:style-name="T15">_________________________________</text:span><text:span text:style-name="T13"><text:tab/></text:span></text:p>
      <text:p text:style-name="P15"/>
      <text:p text:style-name="P13"><text:span text:style-name="T13">C.P.</text:span><text:span text:style-name="T15"> ________________</text:span><text:span text:style-name="T13"><text:tab/><text:tab/>Municipi:</text:span><text:span text:style-name="T15"> _________________________</text:span></text:p>
      <text:p text:style-name="P15"/>
      <text:p text:style-name="P13"><text:span text:style-name="T13">Telèfon mòbil o fixe:</text:span><text:span text:style-name="T15"> _________________________________</text:span><text:span text:style-name="T13"><text:tab/></text:span></text:p>
      <text:p text:style-name="P15"/>
      <text:p text:style-name="P13"><text:span text:style-name="T13">Correu electrònic:</text:span><text:span text:style-name="T15"> _____________</text:span></text:p>
      <text:p text:style-name="P15"/>
      <text:list xml:id="list193106752079693" text:continue-numbering="true" text:style-name="WWNum1">
        <text:list-header>
          <text:p text:style-name="P29"/>
          <text:p text:style-name="P26"><text:span text:style-name="T3">Dades </text:span><text:span text:style-name="T4">del </text:span><text:span text:style-name="T6">representa</text:span><text:span text:style-name="T7">nt legal</text:span><text:span text:style-name="T6"> *</text:span></text:p>
          <text:p text:style-name="P27"><text:span text:style-name="T8">(en casos de menors d’edat i altres supòsit</text:span><text:span text:style-name="T9">s</text:span><text:span text:style-name="T8"> legals)</text:span><text:span text:style-name="T10"> </text:span></text:p>
        </text:list-header>
      </text:list>
      <text:p text:style-name="P17"/>
      <text:p text:style-name="P17">Nom: <text:span text:style-name="T43">_______________________________</text:span></text:p>
      <text:p text:style-name="P17"/>
      <text:p text:style-name="P14"><text:span text:style-name="T14">DNI</text:span><text:span text:style-name="T13">: </text:span><text:span text:style-name="T15">____________</text:span></text:p>
      <text:p text:style-name="P17"/>
      <text:p text:style-name="P14"><text:span text:style-name="T13">Adreça (carrer, número, pis i porta): </text:span><text:span text:style-name="T15">_________________________________</text:span><text:span text:style-name="T13"><text:tab/></text:span></text:p>
      <text:p text:style-name="P17"/>
      <text:p text:style-name="P14"><text:span text:style-name="T13">C.P.</text:span><text:span text:style-name="T15"> ________________</text:span><text:span text:style-name="T13"><text:tab/><text:tab/>Municipi:</text:span><text:span text:style-name="T15"> _________________________</text:span></text:p>
      <text:p text:style-name="P17"/>
      <text:p text:style-name="P14"><text:span text:style-name="T13">Telèfon mòbil o fixe:</text:span><text:span text:style-name="T15"> _________________________________</text:span><text:span text:style-name="T13"><text:tab/></text:span></text:p>
      <text:p text:style-name="P17"/>
      <text:p text:style-name="P17">Correu electrònic:<text:span text:style-name="T47"> _____________</text:span></text:p>
      <text:list xml:id="list193106054360196" text:continue-numbering="true" text:style-name="WWNum1">
        <text:list-header>
          <text:p text:style-name="P28"/>
          <text:p text:style-name="P28"/>
          <text:p text:style-name="P28">Documentació que cal presentar</text:p>
        </text:list-header>
      </text:list>
      <text:p text:style-name="P3"/>
      <text:p text:style-name="P16">Per tenir accés a la <text:span text:style-name="T42">tramitació de la </text:span>subvenció, caldrà <text:span text:style-name="T41">presentar:</text:span></text:p>
      <text:p text:style-name="P16"/>
      <text:list xml:id="list215309056" text:style-name="L1">
        <text:list-item>
          <text:p text:style-name="P31">Instància normalitzada </text:p>
        </text:list-item>
        <text:list-item>
          <text:p text:style-name="P35"><text:span text:style-name="T38">Memòria esportiva de les darreres 3 temporades, i especialment la temporada <text:s/>o</text:span><text:span text:style-name="T33">bjecte de la subvenció</text:span></text:p>
        </text:list-item>
        <text:list-item>
          <text:p text:style-name="P32">Pressupost econòmic de la temporada esportiva corresponent a la convocatòria de la subvenció</text:p>
        </text:list-item>
        <text:list-item>
          <text:p text:style-name="P33">Fotocòpia del DNI de la persona que subscriu la sol·licitud</text:p>
        </text:list-item>
        <text:list-item>
          <text:p text:style-name="P36"><text:span text:style-name="T48">Fotocòpia de la fitxa federativa vigent (en el moment de l’activitat </text:span><text:span text:style-name="T49">s</text:span><text:span text:style-name="T48">ubvencionada)</text:span></text:p>
          <text:p text:style-name="P34"/>
          <text:p text:style-name="P30"/>
        </text:list-item>
      </text:list>
      <text:p text:style-name="P23"><text:span text:style-name="T35">No caldrà presentar la documentació esmentada en els punts d) </text:span><text:span text:style-name="T37">i</text:span><text:span text:style-name="T35"> e) si aquesta ja està en disposició del Patronat d’Esports per haver-se presentat en anteriors </text:span><text:span text:style-name="T36">c</text:span><text:span text:style-name="T35">onvocatòries i no s’hagi produït cap variació.</text:span></text:p>
      <text:list xml:id="list3314416337" text:style-name="L2">
        <text:list-header>
          <text:p text:style-name="P37"/>
        </text:list-header>
      </text:list>
      <text:p text:style-name="P7"/>
      <text:list xml:id="list193106715924639" text:continue-list="list193106054360196" text:style-name="WWNum1">
        <text:list-header>
          <text:p text:style-name="P28"><text:soft-page-break/>Declaració responsable de <text:span text:style-name="T2">la persona sol·licitant</text:span></text:p>
          <text:p text:style-name="P28"/>
        </text:list-header>
      </text:list>
      <text:p text:style-name="P22"><text:span text:style-name="T30">D’acord amb la normativa de protecció de dades us informem que en tramitar aquest document consentiu que les vostres dades personals siguin tractades pe</text:span><text:span text:style-name="T31">l Patron</text:span><text:span text:style-name="T32">a</text:span><text:span text:style-name="T31">t d’Esports de l’Ajuntament de Valls </text:span><text:span text:style-name="T34">dins el fitxer de Subvencions, </text:span><text:span text:style-name="T30">amb la finalitat de resoldre la subvenció sol·licitada, legitimada en base al vostre consentiment. Tret de l’obligació legal, les vostres dades no seran cedides a tercers. Teniu dret a accedir, rectificar i suprimir les vostres dades, així com altres drets sobre les mateixes. Podeu consultar informació addicional sobre aquest tractament i sobre protecció de dades a </text:span><text:bookmark text:name="cloak9128c1f677f0ef0e2e463b8e32d52291"/><text:a xlink:type="simple" xlink:href="mailto:dpd@valls.cat" text:style-name="Internet_20_link" text:visited-style-name="Visited_20_Internet_20_Link">dpd@valls.cat</text:a><text:span text:style-name="T16">. </text:span></text:p>
      <text:p text:style-name="P5"/>
      <text:p text:style-name="P21">Així mateix, en compliment de la Llei de Serveis de la Societat de la Informació 34/2002, de l’11 de juliol, us indiquem que en informar el camp correu electrònic o telèfon mòbil ens autoritzeu a emprar aquests mitjans amb l’objectiu de comunicar-vos aspectes sobre la vostra sol·licitud de subvenció. </text:p>
      <text:p text:style-name="P5"/>
      <text:p text:style-name="P18">La persona que signa declara:</text:p>
      <text:list xml:id="list193106902409306" text:continue-numbering="true" text:style-name="WWNum1">
        <text:list-item>
          <text:p text:style-name="P38">Que es compromet, en qualsevol dels casos, a aportar la documentació acreditativa d’aquests extrems en la forma i termini en què sigui requerida a l’efecte per l’òrgan gestor.</text:p>
        </text:list-item>
        <text:list-item>
          <text:p text:style-name="P40"><text:span text:style-name="T16">Que </text:span><text:span text:style-name="T24">totes les dades que consten en aquesta sol·licitud, i als documents que l'acompanyen</text:span><text:span text:style-name="T16">, són certes. </text:span></text:p>
        </text:list-item>
        <text:list-item>
          <text:p text:style-name="P41"><text:span text:style-name="T16">Que </text:span><text:span text:style-name="T24">compleix i accepta la normativa general vigent reguladora de les subvencions</text:span><text:span text:style-name="T16"> que atorga </text:span><text:span text:style-name="T17">el Patronat d’Esports </text:span><text:span text:style-name="T20">de l</text:span><text:span text:style-name="T16">'Ajuntament </text:span><text:span text:style-name="T20">Valls, </text:span><text:span text:style-name="T21">i</text:span><text:span text:style-name="T16"> tots els requisits exigits a les bases i la convocatòria per sol·licitar i atorgar aquestes subvencions. </text:span></text:p>
        </text:list-item>
        <text:list-item>
          <text:p text:style-name="P40"><text:span text:style-name="T16">Que </text:span><text:span text:style-name="T24">no es troba incurs en cap dels supòsits de prohibició d'obtenir subvencions</text:span><text:span text:style-name="T16"> de conformitat amb l'article 13 de la Llei 38/2003, de 17 de novembre, </text:span><text:span text:style-name="T21">g</text:span><text:span text:style-name="T16">eneral de </text:span><text:span text:style-name="T21">s</text:span><text:span text:style-name="T16">ubvencions. </text:span></text:p>
        </text:list-item>
        <text:list-item>
          <text:p text:style-name="P40"><text:span text:style-name="T16">Que </text:span><text:span text:style-name="T24">compleix la Llei 19/2014</text:span><text:span text:style-name="T16">, de 29 de desembre, de transparència, accés a la informació pública i bon govern en els termes en que li sigui aplicable. </text:span></text:p>
        </text:list-item>
        <text:list-item>
          <text:p text:style-name="P40"><text:span text:style-name="T16">Que </text:span><text:span text:style-name="T24">no ha estat mai objecte de sancions administratives fermes ni de sentències fermes condemnatòries per haver exercit o tolerat pràctiques discriminatòries per raó de sexe o de gènere </text:span><text:span text:style-name="T16">i segons Llei 17/2015, del 21 de juliol, d'Igualtat efectiva de dones i homes, i la Llei 11/2014, del 10 d'octubre, per a garantir els drets de lesbianes, gais, bisexuals, transgèneres i intersexuals i per a erradicar l'homofòbia, la bifòbia i la transfòbia. </text:span></text:p>
        </text:list-item>
        <text:list-item>
          <text:p text:style-name="P40"><text:span text:style-name="T16">Que </text:span><text:span text:style-name="T24">compleix la Llei Orgànica 3/2007</text:span><text:span text:style-name="T16">, de 22 de març, per a la igualtat efectiva de dones i homes. </text:span></text:p>
        </text:list-item>
        <text:list-item>
          <text:p text:style-name="P40"><text:span text:style-name="T24">Que es troba al corrent de la justificació de totes les subvencions rebudes de</text:span><text:span text:style-name="T25">l Patronat d’Esports de Valls, de</text:span><text:span text:style-name="T24"> l'Ajuntament de </text:span><text:span text:style-name="T25">Valls</text:span><text:span text:style-name="T24"> i altres entitats municipals i que no es troba en cap dels supòsits de reintegrament</text:span><text:span text:style-name="T16"> que preveu l'article 37 de la Llei 38/2003, de 17 de novembre, General de Subvencions. </text:span></text:p>
        </text:list-item>
        <text:list-item>
          <text:p text:style-name="P40"><text:span text:style-name="T16">Que la </text:span><text:span text:style-name="T24">quantia de les subvencions municipals</text:span><text:span text:style-name="T16">, conjuntament amb altres fonts de finançament específiques per aquest concepte </text:span><text:span text:style-name="T24">no supera el cost total anual del concepte a subvencionar</text:span><text:span text:style-name="T12">.</text:span></text:p>
        </text:list-item>
        <text:list-item>
          <text:p text:style-name="P39">Que es troba al corrent en el compliment de les obligacions tributàries amb la AEAT, de les obligacions amb la Seguretat Social així com amb la Hisenda Municipal.* </text:p>
        </text:list-item>
      </text:list>
      <text:p text:style-name="P10"/>
      <text:p text:style-name="P12"><text:span text:style-name="T16">* La presentació de la sol·licitud comportarà l'autorització a</text:span><text:span text:style-name="T18">l Patron</text:span><text:span text:style-name="T19">a</text:span><text:span text:style-name="T18">t d’Esports de l’Ajuntament de Valls </text:span><text:span text:style-name="T16">perquè pugui obtenir l'acreditació d'estar al corrent del compliment de les obligacions amb l'AEAT, la TGSS i la Hisenda Municipal a través de certificats </text:span><text:soft-page-break/><text:span text:style-name="T16">telemàtics, així com per a la verificació de la vostra identitat i compulsa automàti</text:span><text:span text:style-name="T22">c</text:span><text:span text:style-name="T23">a </text:span><text:span text:style-name="T22">de les dades facilitades amb la DGP.</text:span><text:span text:style-name="T16"> En el cas que el sol·licitant vulgui denegar el consentiment de l'accés de</text:span><text:span text:style-name="T18">l Patronat d’Esports de l’Ajuntament de Valls </text:span><text:span text:style-name="T16">als esmentats certificats telemàtics, haurà de marcar la següent casella: </text:span><text:span text:style-name="T39"><text:s text:c="2"/>□ <text:s/></text:span><text:span text:style-name="T16"><text:s text:c="3"/>(Reial Decret 887/2006, de 21 de juliol, pel qual s'aprova el Reglament de la Llei 38/2003, de 17 de novembre, General de Subvencions.) </text:span><text:span text:style-name="T24">En aquest supòsit, els beneficiaris hauran de presentar </text:span><text:span text:style-name="T26">les declaracions responsables o </text:span><text:span text:style-name="T24">els certificats corresponents durant el</text:span><text:span text:style-name="T28"> període de 10 dies hàbils des de la </text:span><text:span text:style-name="T29">presentació de la sol·licitud </text:span><text:span text:style-name="T28">de la subvenció.</text:span></text:p>
      <text:p text:style-name="P11"/>
      <text:list xml:id="list193106141436491" text:continue-numbering="true" text:style-name="WWNum1">
        <text:list-item>
          <text:p text:style-name="P40"><text:span text:style-name="T16">Que en cas </text:span><text:span text:style-name="T24">que la documentació administrativa</text:span><text:span text:style-name="T16"> (NIF persona que signa aquesta declaració) </text:span><text:span text:style-name="T24">i/o acreditativa del compliment d’aquesta declaració</text:span><text:span text:style-name="T16"> no consti en poder de</text:span><text:span text:style-name="T18">l Patronat d’Esports de Valls</text:span><text:span text:style-name="T16">, </text:span><text:span text:style-name="T24">el sol·licitant de la subvenció la presentarà en el cas d’</text:span><text:span text:style-name="T27">aprovació</text:span><text:span text:style-name="T24"> concessió de la subvenció </text:span><text:span text:style-name="T22">en el termini de 10 dies hàbils des de la presentació de la sol·licitud.</text:span></text:p>
        </text:list-item>
        <text:list-item>
          <text:p text:style-name="P40"><text:span text:style-name="T16">Que </text:span><text:span text:style-name="T24">el document original de certificat de dades bancàries ja ha estat presentat a</text:span><text:span text:style-name="T25">l Patronat d’Esports</text:span><text:span text:style-name="T16">, i en cas de no ser així o que se n'hagin modificat les dades s'adjunta a la present sol·licitud.</text:span></text:p>
        </text:list-item>
        <text:list-item>
          <text:p text:style-name="P39">Que s’utilitzi per a totes les comunicacions electròniques l’adreça de correu electrònic indicada en aquest document de sol·licitud de subvenció.</text:p>
          <text:p text:style-name="P38"/>
        </text:list-item>
      </text:list>
      <text:p text:style-name="P6"/>
      <text:p text:style-name="P9"><text:span text:style-name="T16">Segons el que preveu la Llei 38/2003, de 17 de novembre, </text:span><text:span text:style-name="T21">g</text:span><text:span text:style-name="T16">eneral de </text:span><text:span text:style-name="T21">s</text:span><text:span text:style-name="T16">ubvencions, la inexactitud o falsedat d'aquesta declaració responsable és motiu d'exclusió de la perso</text:span><text:span text:style-name="T22">na que realitza la sol·licitud de subvenció, com també motiu de revocació i/o reintegrament de la subvenció en el cas que li sigui atorgada, sen</text:span><text:span text:style-name="T16">s perjudici de la possibilitat d'imposar les sancions que corresponguin i d'exigir les responsabilitats de qualsevol tipus en què s'hagi pogut incórrer com a conseqüència de la inexactitud o la falsedat en la declaració. </text:span></text:p>
      <text:p text:style-name="P4"/>
      <text:p text:style-name="P5">La inexactitud, falsedat o omissió de dades essencials en aquesta declaració responsable, o l'incompliment dels requisits exigibles d'acord amb la legislació vigent per a l'obtenció de la subvenció, determinarà el reintegrament de la subvenció, sens perjudici de les responsabilitats penals, civils o administratives que li puguin ser exigides</text:p>
      <text:p text:style-name="P8"/>
      <text:p text:style-name="P4"/>
      <text:p text:style-name="P18"/>
      <text:p text:style-name="P19"><text:a xlink:type="simple" xlink:href="file:///C:/Users/qvidal/Downloads/www.bcn.cat/ajuntament/protecciodades" text:style-name="Internet_20_link" text:visited-style-name="Visited_20_Internet_20_Link"><text:span text:style-name="T40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IDFont+F2" svg:font-family="CIDFont+F2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'Century Gothic'" style:font-family-generic="swiss" style:font-pitch="variable" fo:font-size="11pt" fo:language="es" fo:country="ES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de_20_globus" style:display-name="Text de globu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Tipus_20_de_20_lletra_20_per_20_defecte_20_del_20_paràgraf" style:display-name="Tipus de lletra per defecte del paràgraf" style:family="text"/>
    <style:style style:name="_20_Car_20_Car" style:display-name=" Car Car" style:family="text" style:parent-style-name="Tipus_20_de_20_lletra_20_per_20_defecte_20_del_20_paràgraf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style:language-asian="none" style:country-asian="none"/>
    </style:style>
    <style:style style:name="MP2" style:family="paragraph" style:parent-style-name="Footnote">
      <style:paragraph-properties fo:text-align="end" style:justify-single-word="false"/>
      <style:text-properties style:font-name="Arial" fo:font-size="9pt" officeooo:rsid="001ca048" officeooo:paragraph-rsid="001ca048" style:font-size-asian="9pt" style:font-size-complex="9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officeooo:rsid="001e4dd5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51cm" fo:margin-left="3.49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593cm" fo:margin-left="0cm" fo:margin-right="0cm" fo:margin-top="3.0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s1" text:anchor-type="char" svg:x="-2.54cm" svg:y="-1.552cm" svg:width="1.672cm" svg:height="27.825cm" draw:z-index="2"><draw:image xlink:href="Pictures/10000000000000D500000DB45D81021F8364115F.png" xlink:type="simple" xlink:show="embed" xlink:actuate="onLoad" loext:mime-type="image/png"/></draw:frame></text:p>
      </style:header>
      <style:footer>
        <text:p text:style-name="MP2"/>
        <text:p text:style-name="MP2"><text:span text:style-name="MT1">ACTUALITZAT:</text:span> <text:span text:style-name="MT2">02</text:span>.<text:span text:style-name="MT2">11</text:span>.202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Benvolgut usuari,</dc:title>
    <meta:creation-date>2021-08-11T10:22:06.387000000</meta:creation-date>
    <meta:editing-cycles>21</meta:editing-cycles>
    <meta:editing-duration>PT3H51M9S</meta:editing-duration>
    <dc:date>2022-03-14T19:31:04.881000000</dc:date>
    <meta:document-statistic meta:table-count="0" meta:image-count="1" meta:object-count="0" meta:page-count="3" meta:paragraph-count="51" meta:word-count="1084" meta:character-count="7033" meta:non-whitespace-character-count="5995"/>
    <meta:user-defined meta:name="Info 1"/>
    <meta:user-defined meta:name="Info 2"/>
    <meta:user-defined meta:name="Info 3"/>
    <meta:user-defined meta:name="Info 4"/>
  </office:meta>
</office:document-meta>
</file>